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ans1"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margin-left="0.4925in" fo:margin-right="0in" fo:text-indent="0in" style:auto-text-indent="false"/>
      <style:text-properties style:font-name="Bitstream Vera Sans"/>
    </style:style>
    <style:style style:name="P4" style:family="paragraph" style:parent-style-name="Standard">
      <style:paragraph-properties fo:margin-left="0.4925in" fo:margin-right="0in" fo:text-indent="0in" style:auto-text-indent="false"/>
      <style:text-properties style:font-name="Bitstream Vera Sans" fo:font-weight="bold" style:font-weight-asian="bold" style:font-weight-complex="bold"/>
    </style:style>
    <style:style style:name="P5" style:family="paragraph" style:parent-style-name="Text_20_body">
      <style:paragraph-properties fo:margin-left="0.4925in" fo:margin-right="0in" fo:text-indent="0in" style:auto-text-indent="false"/>
      <style:text-properties style:font-name="Bitstream Vera Sans"/>
    </style:style>
    <style:style style:name="P6" style:family="paragraph" style:parent-style-name="Standard">
      <style:paragraph-properties fo:margin-left="0in" fo:margin-right="0in" fo:text-indent="0in" style:auto-text-indent="false"/>
      <style:text-properties style:font-name="Bitstream Vera Sans"/>
    </style:style>
    <style:style style:name="P7" style:family="paragraph" style:parent-style-name="Standard">
      <style:paragraph-properties fo:margin-left="0in" fo:margin-right="0in" fo:text-indent="0in" style:auto-text-indent="false"/>
      <style:text-properties style:font-name="Liberation Serif"/>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6"/>
    <style:style style:name="P14" style:family="paragraph" style:parent-style-name="Standard" style:list-style-name="L7"/>
    <style:style style:name="P15" style:family="paragraph" style:parent-style-name="Standard" style:list-style-name="L8"/>
    <style:style style:name="P16" style:family="paragraph" style:parent-style-name="Standard" style:list-style-name="L12"/>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3"/>
    <style:style style:name="P21" style:family="paragraph" style:parent-style-name="Text_20_body">
      <style:text-properties style:font-name="Bitstream Vera Sans"/>
    </style:style>
    <style:style style:name="P22" style:family="paragraph" style:parent-style-name="Text_20_body">
      <style:paragraph-properties fo:margin-left="0.4925in" fo:margin-right="0in" fo:text-indent="0in" style:auto-text-indent="false"/>
    </style:style>
    <style:style style:name="P23" style:family="paragraph" style:parent-style-name="Text_20_body">
      <style:paragraph-properties fo:margin-left="0.4925in" fo:margin-right="0in" fo:text-indent="0in" style:auto-text-indent="false"/>
      <style:text-properties style:font-name="Bitstream Vera Sans"/>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text-indent="0in" style:auto-text-indent="false"/>
      <style:text-properties style:font-name="Bitstream Vera Sans"/>
    </style:style>
    <style:style style:name="P26"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7" style:family="paragraph">
      <style:paragraph-properties fo:margin-left="0in" fo:margin-right="0in" fo:margin-top="0in" fo:margin-bottom="0in" fo:line-height="100%" fo:text-indent="0in"/>
    </style:style>
    <style:style style:name="P28" style:family="paragraph">
      <style:paragraph-properties fo:margin-left="0in" fo:margin-right="0in" fo:margin-top="0in" fo:margin-bottom="0in" fo:line-height="100%"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9" style:family="paragraph">
      <style:paragraph-properties fo:margin-left="0in" fo:margin-right="0in" fo:margin-top="0in" fo:margin-bottom="0in" fo:line-height="100%" fo:text-align="center" fo:text-indent="0in"/>
    </style:style>
    <style:style style:name="P30"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4pt" fo:font-style="normal" fo:text-shadow="none" style:text-underline-style="none" fo:font-weight="normal" style:letter-kerning="true" style:font-name-asian="WenQuanYi Zen Hei"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Bitstream Vera Sans"/>
    </style:style>
    <style:style style:name="T3" style:family="text">
      <style:text-properties style:font-name="Bitstream Vera Sans"/>
    </style:style>
    <style:style style:name="T4" style:family="text">
      <style:text-properties style:use-window-font-color="true" style:text-outline="false" style:text-line-through-style="none" style:font-name="Liberation Sans1" fo:font-size="18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font-name="Liberation Sans1" fo:font-size="14pt" fo:font-style="normal" fo:text-shadow="none" style:text-underline-style="none" fo:font-weight="normal" style:letter-kerning="true" style:font-name-asian="WenQuanYi Zen Hei"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from-top" style:vertical-rel="paragraph" style:horizontal-pos="from-left" style:horizontal-rel="paragraph" fo:padding="0in" fo:border="none"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0201in" svg:stroke-color="#000000" draw:marker-start="" draw:marker-start-width="0.15in" draw:marker-start-center="false" draw:marker-end="" draw:marker-end-width="0.15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riting a Samba VFS</text:p>
      <text:p text:style-name="P2">Richard Sharpe</text:p>
      <text:p text:style-name="P2">2-Oct-2011</text:p>
      <text:p text:style-name="P1"/>
      <text:h text:style-name="Heading_20_1" text:outline-level="1">Introduction</text:h>
      <text:p text:style-name="Standard">This document was written to fill a void that I saw in information about the Samba Virtual File System (VFS). There seems to be no single document that those who want to write a Samba VFS module can use to obtain enough understanding to make the process run smoothly.</text:p>
      <text:p text:style-name="Standard"/>
      <text:p text:style-name="Standard">In the rest of this document I:</text:p>
      <text:p text:style-name="Standard"/>
      <text:list xml:id="list1219901448" text:style-name="L1">
        <text:list-item>
          <text:p text:style-name="P8">Provide an outline of the Samba VFS and show the interactions between the main Samba code, the VFS layer, VFS modules, and the underlying OS.</text:p>
        </text:list-item>
        <text:list-item>
          <text:p text:style-name="P8">Discuss two different types of file systems that module writers might want to write a VFS module for.</text:p>
        </text:list-item>
        <text:list-item>
          <text:p text:style-name="P8">Discuss some existing VFS modules, especially in the context of the two file system types outlined above.</text:p>
        </text:list-item>
        <text:list-item>
          <text:p text:style-name="P8">Give details on the steps module writes will have to take to add their code and build their module.</text:p>
        </text:list-item>
        <text:list-item>
          <text:p text:style-name="P8">Provide some information on adding additional interfaces to the VFS layer.</text:p>
        </text:list-item>
      </text:list>
      <text:p text:style-name="Standard"/>
      <text:p text:style-name="Standard">Please note that this document currently only discusses the <text:span text:style-name="T1">Samba 3 VFS layer</text:span>!</text:p>
      <text:h text:style-name="Heading_20_1" text:outline-level="1">The Samba VFS</text:h>
      <text:p text:style-name="Standard">The Samba VFS provides a mechanism to allow programmers to extend the functionality of Samba in useful ways. Some examples are:</text:p>
      <text:p text:style-name="Standard"/>
      <text:list xml:id="list1792765926" text:style-name="L2">
        <text:list-item>
          <text:p text:style-name="P9">Convert NTFS ACLs to NFSv4 ACLs for storing in a file system that supports them. The GPFS VFS module does this and the same could be done for Linux when RichACL support is complete.</text:p>
        </text:list-item>
        <text:list-item>
          <text:p text:style-name="P9">Support features that a vendor has implemented in their file system that Linux file systems do not support. The OneFS VFS module from Isilon interfaces with their in-kernel distributed file system which provides more complete NTFS functionality, including four file times, etc.</text:p>
        </text:list-item>
        <text:list-item>
          <text:p text:style-name="P9">Implement features like Alternate Data Streams.</text:p>
        </text:list-item>
        <text:list-item>
          <text:p text:style-name="P9">Support user-space file systems, perhaps accessible via a shared memory interface or via a user-space library (eg, Ceph's libceph.)</text:p>
        </text:list-item>
      </text:list>
      <text:p text:style-name="Standard"/>
      <text:p text:style-name="Standard">A Samba VFS is a shared library (xxx.so), or module, that implements some or all of the functions that the Samba VFS interface make available and provides the desired functionality. In addition VFS modules can be stacked (if they have been written for that), and there is a default VFS (source3/modules/vfs_default.c) that provides the default Samba functionality.</text:p>
      <text:p text:style-name="Standard"/>
      <text:p text:style-name="Standard">The following diagrams help illustrate come of the concepts in more detail.</text:p>
      <text:p text:style-name="Standard"><draw:frame draw:style-name="fr1" draw:name="Frame1" text:anchor-type="paragraph" svg:x="0.1701in" svg:y="0.0799in" fo:min-width="6.5902in" draw:z-index="0"><draw:text-box fo:min-height="6.261in"><text:p text:style-name="Frame_20_contents"/><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Figure <text:sequence text:ref-name="refIllustration0" text:name="Illustration" text:formula="ooow:Illustration+1" style:num-format="1">1</text:sequence>: Basic Samba VFS Illustration</text:p></draw:text-box></draw:frame><draw:g text:anchor-type="paragraph" draw:z-index="1" draw:style-name="gr1"><draw:rect draw:style-name="gr2" draw:text-style-name="P26" svg:width="6.0004in" svg:height="0.7504in" svg:x="0.4606in" svg:y="1.4417in"><text:p/></draw:rect><draw:frame draw:style-name="gr3" draw:text-style-name="P28" svg:width="0.9913in" svg:height="0.387in" svg:x="0.3819in" svg:y="1.3626in"><draw:text-box><text:p text:style-name="P27"><text:span text:style-name="T4">Samba</text:span></text:p></draw:text-box></draw:frame><draw:rect draw:style-name="gr4" draw:text-style-name="P26" svg:width="3.0004in" svg:height="0.3004in" svg:x="0.4563in" svg:y="1.8917in"><text:p text:style-name="P29"><text:span text:style-name="T4">VFS Layer</text:span></text:p></draw:rect><draw:rect draw:style-name="gr4" draw:text-style-name="P26" svg:width="3.0004in" svg:height="0.3004in" svg:x="3.4563in" svg:y="1.8917in"><text:p text:style-name="P29"><text:span text:style-name="T4">System Layer</text:span></text:p></draw:rect><draw:rect draw:style-name="gr4" draw:text-style-name="P30" svg:width="1.5004in" svg:height="0.5004in" svg:x="0.4563in" svg:y="2.7224in"><text:p text:style-name="P29"><text:span text:style-name="T5">vfs_mod_1.so</text:span></text:p></draw:rect><draw:rect draw:style-name="gr4" draw:text-style-name="P30" svg:width="3.0004in" svg:height="0.5004in" svg:x="0.4563in" svg:y="4.9417in"><text:p text:style-name="P29"><text:span text:style-name="T5">vfs_default.c</text:span></text:p></draw:rect><draw:line draw:style-name="gr5" draw:text-style-name="P26" svg:x1="0.2362in" svg:y1="5.7709in" svg:x2="6.4862in" svg:y2="5.7709in"><text:p/></draw:line><draw:frame draw:style-name="gr3" draw:text-style-name="P28" svg:width="0.9217in" svg:height="0.387in" svg:x="5.7083in" svg:y="5.7398in"><draw:text-box><text:p text:style-name="P27"><text:span text:style-name="T4">Kernel</text:span></text:p></draw:text-box></draw:frame><draw:frame draw:style-name="gr3" draw:text-style-name="P28" svg:width="0.7268in" svg:height="0.387in" svg:x="5.8937in" svg:y="5.4417in"><draw:text-box><text:p text:style-name="P27"><text:span text:style-name="T4">User</text:span></text:p></draw:text-box></draw:frame><draw:rect draw:style-name="gr4" draw:text-style-name="P30" svg:width="1.5004in" svg:height="0.5004in" svg:x="1.126in" svg:y="3.3917in"><text:p text:style-name="P29"><text:span text:style-name="T5">vfs_mod_2.so</text:span></text:p></draw:rect><draw:rect draw:style-name="gr4" draw:text-style-name="P30" svg:width="1.5004in" svg:height="0.5004in" svg:x="1.6764in" svg:y="4.0217in"><text:p text:style-name="P29"><text:span text:style-name="T5">vfs_mod_3.so</text:span></text:p></draw:rect><draw:frame draw:style-name="gr3" draw:text-style-name="P28" svg:width="1.2689in" svg:height="0.387in" svg:x="0.3681in" svg:y="0.1398in"><draw:text-box><text:p text:style-name="P27"><text:span text:style-name="T4">SMB Req</text:span></text:p></draw:text-box></draw:frame><draw:frame draw:style-name="gr3" draw:text-style-name="P28" svg:width="1.2543in" svg:height="0.387in" svg:x="1.7461in" svg:y="0.1398in"><draw:text-box><text:p text:style-name="P27"><text:span text:style-name="T4">SMB Rsp</text:span></text:p></draw:text-box></draw:frame><draw:line draw:style-name="gr6" draw:text-style-name="P26" svg:x1="0.9469in" svg:y1="0.4417in" svg:x2="0.9469in" svg:y2="1.4417in"><text:p/></draw:line><draw:line draw:style-name="gr6" draw:text-style-name="P26" svg:x1="0.7362in" svg:y1="2.1917in" svg:x2="0.7362in" svg:y2="2.7319in"><text:p/></draw:line><draw:line draw:style-name="gr6" draw:text-style-name="P26" svg:x1="0.7362in" svg:y1="3.2323in" svg:x2="0.7362in" svg:y2="4.9421in"><text:p/></draw:line><draw:line draw:style-name="gr7" draw:text-style-name="P26" svg:x1="3.4469in" svg:y1="5.3236in" svg:x2="4.8268in" svg:y2="5.3236in"><text:p/></draw:line><draw:line draw:style-name="gr6" draw:text-style-name="P26" svg:x1="4.8264in" svg:y1="5.3213in" svg:x2="4.8264in" svg:y2="2.2012in"><text:p/></draw:line><draw:line draw:style-name="gr6" draw:text-style-name="P26" svg:x1="4.9862in" svg:y1="2.1917in" svg:x2="4.9862in" svg:y2="6.1917in"><text:p/></draw:line><draw:line draw:style-name="gr6" draw:text-style-name="P26" svg:x1="5.4862in" svg:y1="6.1917in" svg:x2="5.4862in" svg:y2="2.1917in"><text:p/></draw:line><draw:line draw:style-name="gr6" draw:text-style-name="P26" svg:x1="4.1965in" svg:y1="5.0618in" svg:x2="3.4465in" svg:y2="5.0618in"><text:p/></draw:line><draw:line draw:style-name="gr7" draw:text-style-name="P26" svg:x1="4.1969in" svg:y1="2.1917in" svg:x2="4.1969in" svg:y2="5.0618in"><text:p/></draw:line><draw:line draw:style-name="gr6" draw:text-style-name="P26" svg:x1="0.9862in" svg:y1="4.9417in" svg:x2="0.9862in" svg:y2="3.2118in"><text:p/></draw:line><draw:line draw:style-name="gr6" draw:text-style-name="P26" svg:x1="0.9862in" svg:y1="2.7319in" svg:x2="0.9862in" svg:y2="2.1917in"><text:p/></draw:line><draw:line draw:style-name="gr6" draw:text-style-name="P26" svg:x1="2.2362in" svg:y1="1.4417in" svg:x2="2.2362in" svg:y2="0.4417in"><text:p/></draw:line><draw:frame draw:style-name="gr3" draw:text-style-name="P28" svg:width="0.3378in" svg:height="0.387in" svg:x="0.9079in" svg:y="0.6118in"><draw:text-box><text:p text:style-name="P27"><text:span text:style-name="T4">1</text:span></text:p></draw:text-box></draw:frame><draw:frame draw:style-name="gr3" draw:text-style-name="P28" svg:width="0.3378in" svg:height="0.387in" svg:x="0.4752in" svg:y="2.2264in"><draw:text-box><text:p text:style-name="P27"><text:span text:style-name="T4">2</text:span></text:p></draw:text-box></draw:frame><draw:frame draw:style-name="gr3" draw:text-style-name="P28" svg:width="0.3378in" svg:height="0.387in" svg:x="0.4752in" svg:y="4.0378in"><draw:text-box><text:p text:style-name="P27"><text:span text:style-name="T4">3</text:span></text:p></draw:text-box></draw:frame><draw:frame draw:style-name="gr3" draw:text-style-name="P28" svg:width="0.3378in" svg:height="0.387in" svg:x="4.5299in" svg:y="4.0378in"><draw:text-box><text:p text:style-name="P27"><text:span text:style-name="T4">4</text:span></text:p></draw:text-box></draw:frame><draw:frame draw:style-name="gr3" draw:text-style-name="P28" svg:width="0.3378in" svg:height="0.387in" svg:x="0.4752in" svg:y="2.2264in"><draw:text-box><text:p text:style-name="P27"><text:span text:style-name="T4">2</text:span></text:p></draw:text-box></draw:frame><draw:frame draw:style-name="gr3" draw:text-style-name="P28" svg:width="0.3378in" svg:height="0.387in" svg:x="4.9244in" svg:y="4.0378in"><draw:text-box><text:p text:style-name="P27"><text:span text:style-name="T4">5</text:span></text:p></draw:text-box></draw:frame><draw:frame draw:style-name="gr3" draw:text-style-name="P28" svg:width="0.3378in" svg:height="0.387in" svg:x="5.437in" svg:y="4.0378in"><draw:text-box><text:p text:style-name="P27"><text:span text:style-name="T4">6</text:span></text:p></draw:text-box></draw:frame><draw:frame draw:style-name="gr3" draw:text-style-name="P28" svg:width="0.3378in" svg:height="0.387in" svg:x="3.9409in" svg:y="4.0378in"><draw:text-box><text:p text:style-name="P27"><text:span text:style-name="T4">7</text:span></text:p></draw:text-box></draw:frame><draw:frame draw:style-name="gr3" draw:text-style-name="P28" svg:width="0.3378in" svg:height="0.387in" svg:x="0.9496in" svg:y="4.0378in"><draw:text-box><text:p text:style-name="P27"><text:span text:style-name="T4">8</text:span></text:p></draw:text-box></draw:frame><draw:frame draw:style-name="gr3" draw:text-style-name="P28" svg:width="0.3378in" svg:height="0.387in" svg:x="0.9496in" svg:y="2.3051in"><draw:text-box><text:p text:style-name="P27"><text:span text:style-name="T4">9</text:span></text:p></draw:text-box></draw:frame><draw:frame draw:style-name="gr3" draw:text-style-name="P28" svg:width="0.4768in" svg:height="0.387in" svg:x="2.1701in" svg:y="0.6118in"><draw:text-box><text:p text:style-name="P27"><text:span text:style-name="T4">10</text:span></text:p></draw:text-box></draw:frame></draw:g><text:soft-page-break/></text:p>
      <text:p text:style-name="Standard">Figure 1 shows how control flows within Samba and through a VFS module. The steps are similar to the following:</text:p>
      <text:p text:style-name="Standard"/>
      <text:list xml:id="list1603635873" text:style-name="L3">
        <text:list-item>
          <text:p text:style-name="P10">An SMB request comes into Samba, which results in samba calling a VFS routine. The call is via a macro in the source code that looks like SMB_VFS_XXX, eg, SMB_VFS_STAT to retrieve file metadata.</text:p>
        </text:list-item>
        <text:list-item>
          <text:p text:style-name="P10">The VFS layer calls the entry point in the first VFS module in the stack that implements the requested function.</text:p>
        </text:list-item>
        <text:list-item>
          <text:p text:style-name="P10">If the called function needs the functionality provided by other modules in the stack, it calls VFS_NEXT_XXX, which in the illustration ends up in the default VFS module, vfs_default.c. </text:p>
        </text:list-item>
        <text:list-item>
          <text:p text:style-name="P10">The entry points in the default VFS module typically call functions in the system layer, eg, sys_stat.</text:p>
        </text:list-item>
        <text:list-item>
          <text:p text:style-name="P10">The system module calls into the kernel via a system call, eg, the stat system call.</text:p>
        </text:list-item>
        <text:list-item>
          <text:p text:style-name="P10">The system call returns to the system module, which</text:p>
        </text:list-item>
        <text:list-item>
          <text:p text:style-name="P10"><text:soft-page-break/>Returns to the function in vfs_default.c that called the system layer, which</text:p>
        </text:list-item>
        <text:list-item>
          <text:p text:style-name="P10">Returns up the stack to the VFS module, which</text:p>
        </text:list-item>
        <text:list-item>
          <text:p text:style-name="P10">Returns to the main Samba code</text:p>
        </text:list-item>
        <text:list-item>
          <text:p text:style-name="P10">Which formats and sends an SMB Response.</text:p>
        </text:list-item>
      </text:list>
      <text:p text:style-name="Standard"/>
      <text:p text:style-name="Standard">It should be noted that the Samba VFS interface contains some 120 different functions and that a VFS does not have to implement them all (with an exception noted below.) <text:s/>If a module does not implement a particular VFS function, the required function within vfs_default.c will be called. </text:p>
      <text:p text:style-name="Standard"/>
      <text:p text:style-name="Standard">The Samba VFS functions can be separated into the following classes:</text:p>
      <text:p text:style-name="Standard"/>
      <text:list xml:id="list1320805730" text:style-name="L4">
        <text:list-item>
          <text:p text:style-name="P11">Disk, or file system operations, like mounting and unmounting functions (actually called connect and disconnect), quota and free space handling routines, a statvfs function, and so forth.</text:p>
        </text:list-item>
        <text:list-item>
          <text:p text:style-name="P11">Directory operations, like opendir, readdir, mkdir, etc.</text:p>
        </text:list-item>
        <text:list-item>
          <text:p text:style-name="P11">File operations. This is the largest class of VFS functions, and includes functions for opening and closing files, reading and writing files, obtaining metadata information, and all the other operations you can perform on a file.</text:p>
        </text:list-item>
        <text:list-item>
          <text:p text:style-name="P11">NT ACL operations, like setting and getting an NT ACL on a file or directory. These functions actually deal in security descriptors, which can contain ACLs.</text:p>
        </text:list-item>
        <text:list-item>
          <text:p text:style-name="P11">POSIX ACL operations, for setting POSIX acls on files. </text:p>
        </text:list-item>
        <text:list-item>
          <text:p text:style-name="P11">Extended Attribute operations, for setting and retrieving XATTRs on files.</text:p>
        </text:list-item>
        <text:list-item>
          <text:p text:style-name="P11">AIO operations, for handling asynchronous operations.</text:p>
        </text:list-item>
        <text:list-item>
          <text:p text:style-name="P11">Offline operations, for handling offline operations.</text:p>
        </text:list-item>
      </text:list>
      <text:p text:style-name="Standard"/>
      <text:p text:style-name="Standard">You tell Samba about any VFS modules you want used for a share in the smb.conf file. You do this with the <text:span text:style-name="T2">vfs objects</text:span> parameter for those shares you want to use VFS modules for.</text:p>
      <text:p text:style-name="Standard"/>
      <text:p text:style-name="Standard">For example:</text:p>
      <text:p text:style-name="Standard"/>
      <text:p text:style-name="P3">[global]</text:p>
      <text:p text:style-name="P3"/>
      <text:p text:style-name="P3">...</text:p>
      <text:p text:style-name="P3"/>
      <text:p text:style-name="P3">[share1]</text:p>
      <text:p text:style-name="P3"><text:s text:c="4"/>path = /some/path</text:p>
      <text:p text:style-name="P3"><text:s text:c="4"/>vfs objects = acl_xattr my_vfs_obj</text:p>
      <text:p text:style-name="P3"><text:s text:c="4"/>....</text:p>
      <text:p text:style-name="P3"/>
      <text:p text:style-name="Standard">In this example we have specified that the share <text:span text:style-name="T2">share1</text:span> uses two VFS objects in the order they are listed:</text:p>
      <text:p text:style-name="Standard"/>
      <text:list xml:id="list1220907698" text:style-name="L5">
        <text:list-item>
          <text:p text:style-name="P12">A VFS object called acl_xattr. Any VFS functions this object implements will be called first. If they call a NEXT function, that function in the next module in the stack will be called. See below for more details on the NEXT function.</text:p>
        </text:list-item>
        <text:list-item>
          <text:p text:style-name="P12">A VFS object called my_vfs_obj. Functions in the my_vfs_obj VFS module will be called if they are not implemented in the acl_xattr module, or if the acl_xattr module explicitely calls the NEXT function and there is one in the my_vfs_obj VFS module.</text:p>
        </text:list-item>
      </text:list>
      <text:p text:style-name="Standard"/>
      <text:p text:style-name="Standard">Any VFS function not implemented in any VFS module in the stack is handled in vfs_default.c.</text:p>
      <text:h text:style-name="Heading_20_1" text:outline-level="1"><text:soft-page-break/>Two Types of File Systems</text:h>
      <text:p text:style-name="Standard">From the point of view of Samba there are two types of file systems:</text:p>
      <text:p text:style-name="Standard"/>
      <text:list xml:id="list1209596529" text:style-name="L6">
        <text:list-item>
          <text:p text:style-name="P13">A file system that is accessed via system calls and for which the system provides file descriptors, and</text:p>
        </text:list-item>
        <text:list-item>
          <text:p text:style-name="P13">A file system that is accessed from user space, typically via a user-space library.</text:p>
        </text:list-item>
      </text:list>
      <text:p text:style-name="Standard"/>
      <text:p text:style-name="Standard">The reason for distinguishing between these two types of file system is the following. Many Samba VFS routines deal with file descriptors (FDs). Any VFS for a user-space file system provides file descriptors that the kernel does not understand (it possibly supplies an index into a table of objects that are managed by the VFS.) For that reason, a VFS module for a user-space file system must implement all VFS routines and cannot forward any requests to the default VFS module, because the default VFS module will eventually result in calling a system call with a file descriptor that the kernel knows nothing about.</text:p>
      <text:p text:style-name="Standard"/>
      <text:p text:style-name="Standard">This also means that a VFS module for a user-space file system must be the last VFS module in the stack.</text:p>
      <text:p text:style-name="Standard"/>
      <text:p text:style-name="Standard">Note: From the point of view of Samba a FUSE file system is not a user-space file system, since it is accessed by system calls just like file systems implemented in the kernel and it makes available kernel-visible FDs.</text:p>
      <text:p text:style-name="Standard"/>
      <text:h text:style-name="Heading_20_1" text:outline-level="1">Writing a VFS Module</text:h>
      <text:p text:style-name="Text_20_body">Before writing your own Samba VFS module have a look at the existing modules to see if any combination (stack) of existing modules supplies the functionality you need, or if any existing module supplies some of the functionality you need. For example, if you are thinking of storing Security Descriptors (AKA NT ACLS) in XATTR-like objects in your file system, there is already a module for doing that called acl_xattr. As long as you provide it with a way to store XATTRs, and do a few other things, it should work and already does all the hard work for you. The source code for all the VFS modules is in source3/modules.</text:p>
      <text:p text:style-name="Standard">When you write a VFS module you supply three things:</text:p>
      <text:p text:style-name="Standard"/>
      <text:list xml:id="list749131006" text:style-name="L7">
        <text:list-item>
          <text:p text:style-name="P14">A module initialization routine that tells Samba what VFS routines are handled by this module. This routine is called something like vfs_my_module_init, and its signature is specified below.</text:p>
        </text:list-item>
        <text:list-item>
          <text:p text:style-name="P14">A VFS function pointers structure (vfs_fn_pointer) to the VFS routines implemented in this module. By using standard C89 initialization, you only initialize this structure with pointers to the functions you actually implement.</text:p>
        </text:list-item>
        <text:list-item>
          <text:p text:style-name="P14">The actual VFS functions you implement along with any supporting functions, etc.</text:p>
        </text:list-item>
      </text:list>
      <text:p text:style-name="Standard"/>
      <text:p text:style-name="Standard">However, first you have to give it a name and place the code in a file. If you are building your module within the Samba source tree it will need to be placed in the directory <text:span text:style-name="T1">source3/modules</text:span>, and the main file (the one that contains your module's initialization routine as mentioned below) must be called:</text:p>
      <text:p text:style-name="Standard"/>
      <text:p text:style-name="P4">vfs_&lt;module_name&gt;.c</text:p>
      <text:p text:style-name="Standard"/>
      <text:p text:style-name="Standard">For example, vfs_my_module.c. The rest of this document will use this name in the examples.</text:p>
      <text:p text:style-name="Standard"><text:soft-page-break/>The rest of this section deals with:</text:p>
      <text:p text:style-name="Standard"/>
      <text:list xml:id="list1911873032" text:style-name="L12">
        <text:list-item>
          <text:p text:style-name="P16">VFS Module Initialization,</text:p>
        </text:list-item>
        <text:list-item>
          <text:p text:style-name="P16">VFS Function Pointer Structure,</text:p>
        </text:list-item>
        <text:list-item>
          <text:p text:style-name="P16">Include Files,</text:p>
        </text:list-item>
        <text:list-item>
          <text:p text:style-name="P16">The VFS Functions,</text:p>
        </text:list-item>
        <text:list-item>
          <text:p text:style-name="P16">The Life Cycle of a VFS.</text:p>
        </text:list-item>
      </text:list>
      <text:h text:style-name="Heading_20_2" text:outline-level="2">VFS Module Initialization</text:h>
      <text:p text:style-name="Standard">Your module <text:span text:style-name="T1">must</text:span> contain and entry point called <text:span text:style-name="T1">vfs_my_module_init</text:span>, which the build system will actually convert to <text:span text:style-name="T1">samba_module_init</text:span>.</text:p>
      <text:p text:style-name="Standard"/>
      <text:p text:style-name="Standard">The initialization routine has one simple task to perform: Register itself along with the set of functions it implements. The following is an example:</text:p>
      <text:p text:style-name="Standard"/>
      <text:p text:style-name="P3">NTSTATUS vfs_my_module_init(void) </text:p>
      <text:p text:style-name="P3">{ </text:p>
      <text:p text:style-name="P3"><text:s text:c="8"/>return smb_register_vfs(SMB_VFS_INTERFACE_VERSION, "my_module", </text:p>
      <text:p text:style-name="P3"><text:s text:c="32"/>&amp;vfs_my_module_fns); </text:p>
      <text:p text:style-name="P3">}</text:p>
      <text:p text:style-name="P6"/>
      <text:p text:style-name="P7">The things to note are: </text:p>
      <text:p text:style-name="P7"/>
      <text:list xml:id="list171638530" text:style-name="L8">
        <text:list-item>
          <text:p text:style-name="P15">As mentioned above, this function must be called vfs_&lt;module_name&gt;_init, it returns an NTSTATUS and does not take any parameters.</text:p>
        </text:list-item>
        <text:list-item>
          <text:p text:style-name="P15">It returns the result of calling smb_register_vfs with three variables as shown. </text:p>
        </text:list-item>
        <text:list-item>
          <text:p text:style-name="P15">You can name the variable that contains the functions you implement anything you want, however the practice has been to name it as shown.</text:p>
        </text:list-item>
      </text:list>
      <text:p text:style-name="Standard"/>
      <text:p text:style-name="Standard">This code can be cut from an existing module and pasted into yours with the appropriate changes made. </text:p>
      <text:p text:style-name="Standard"/>
      <text:p text:style-name="Standard">The next section deals with how to declare and initialize the function pointer structure that you need to declare.</text:p>
      <text:h text:style-name="Heading_20_2" text:outline-level="2">VFS Function Pointer Structure</text:h>
      <text:p text:style-name="Standard">Your module must declare and initialize a <text:span text:style-name="T2">struct vfs_fn_pointers</text:span> structure. The following is an example.</text:p>
      <text:p text:style-name="Standard"/>
      <text:p text:style-name="P3">static struct vfs_fn_pointers vfs_my_module_fns = { </text:p>
      <text:p text:style-name="P3"><text:s text:c="8"/>.getxattr = my_module_getxattr, </text:p>
      <text:p text:style-name="P3"><text:s text:c="8"/>.fgetxattr = my_module_fgetxattr, </text:p>
      <text:p text:style-name="P3"><text:s text:c="8"/>.setxattr = my_module_setxattr, </text:p>
      <text:p text:style-name="P3"><text:s text:c="8"/>.fsetxattr = my_module_fsetxattr, </text:p>
      <text:p text:style-name="P3"><text:s text:c="8"/>.listxattr = my_module_listxattr, </text:p>
      <text:p text:style-name="P3">};</text:p>
      <text:p text:style-name="Standard"/>
      <text:p text:style-name="Standard">The variable must be declared static so that it does not cause conflicts with any symbol exported by Samba or any other module. In addition, you only need to initialize pointers to just those VFS functions <text:soft-page-break/>you are implementing (using the C89 initialization syntax.)</text:p>
      <text:p text:style-name="Standard"/>
      <text:p text:style-name="Standard">You would generally declare this variable before you declare the init function discussed above.</text:p>
      <text:h text:style-name="Heading_20_2" text:outline-level="2">Include Files</text:h>
      <text:p text:style-name="Text_20_body">Your module will need to invoke some include files. You will need <text:span text:style-name="T2">includes.h</text:span>, but you might also need to include a few more:</text:p>
      <text:list xml:id="list192670204" text:style-name="L9">
        <text:list-item>
          <text:p text:style-name="P17"><text:span text:style-name="T2">system/filesys.h</text:span> if you need access to many of the file system calls, like <text:span text:style-name="T2">fcnt</text:span>l, etc. See <text:span text:style-name="T2">lib/replace/system/filesys.h</text:span> to determine what system include files this file pulls in.</text:p>
        </text:list-item>
        <text:list-item>
          <text:p text:style-name="P17"><text:span text:style-name="T2">smbd/smbd.h</text:span> if you need access to definitions for NT ACLs etc.</text:p>
        </text:list-item>
      </text:list>
      <text:p text:style-name="Text_20_body"/>
      <text:p text:style-name="Text_20_body">These will all need to be included before your code.</text:p>
      <text:h text:style-name="Heading_20_2" text:outline-level="2">VFS Functions</text:h>
      <text:p text:style-name="Text_20_body">These are the meat of your Samba VFS module and I can only provide generic information here.</text:p>
      <text:p text:style-name="Text_20_body">Functions in Samba modules return several different types:</text:p>
      <text:list xml:id="list1673065366" text:style-name="L10">
        <text:list-item>
          <text:p text:style-name="P18">int return values, in which case a value less than zero means an error has occurred, and the error value is available in errno, or</text:p>
        </text:list-item>
        <text:list-item>
          <text:p text:style-name="P18">NTSTATUS return value. Here, if the underlying functions you are calling communicate errors through errno then you have to convert them to NTSTATUS values using map_nt_error_from_unix, or</text:p>
        </text:list-item>
        <text:list-item>
          <text:p text:style-name="P18">Pointers to things like SMB_STRUCT_DIR where you return NULL to indicate an error and set errno to a UNIX error.</text:p>
        </text:list-item>
      </text:list>
      <text:p text:style-name="Text_20_body">If your functions are adding functionality to that already provided by Samba or existing modules in the stack (after your module) you will generally to calls to SMB_VFS_NEXT_XXX, where XXX is the name of the function you are providing (eg, UNLINK if you are providing UNLINK functionality, in which case you will call SMB_VFS_NEXT_UNLINK.</text:p>
      <text:p text:style-name="Text_20_body">You can also call any other VFS function that is relevant, eg SMB_VFS_STAT, but you will have to ensure that you pass the correct parameters, eg:</text:p>
      <text:p text:style-name="P5"><text:tab/>ret = SMB_VFS_STAT(handle-&gt;conn, smb_fname_cpath);</text:p>
      <text:p text:style-name="Text_20_body">This brings us to the parameters that your functions will have to deal with. The first parameter passed to each Samba VFS function is a pointer to vfs_handle_struct, which contains information you might need, like the connection structure (share, etc) that the request relates to, and so forth. Another parameter you might receive is a pointer to a files_struct or a struct filename_struct. Others that you might also receive include character strings for paths, integer values, etc. You should peruse existing Samba VFS functions to see some of the values you might receive.</text:p>
      <text:p text:style-name="Text_20_body">In addition, you should be aware that Samba has an extended STAT structure, SMB_STRUCT_STAT. In some versions of Samba (3.6.0 and above, I think) you can use init_stat_ex_from_stat to convert a normal Unix struct stat variable into an SMB_STRUCT_STAT for return to Samba. However, if the underlying module you are extending has its own extended stat structure that is not compatible with SMB_STRUCT_STAT you will have to supply a routine to convert your stat struct to an <text:soft-page-break/>SMB_STRUCT_STAT (see, for example, <text:span text:style-name="T2">modules/onefs_streams.c:onefs_fstat</text:span> for an example.)</text:p>
      <text:h text:style-name="Heading_20_2" text:outline-level="2">The Life Cycle of a VFS</text:h>
      <text:p text:style-name="Text_20_body">When a client issues a TREE_CONNECT request (either because of a NET USE command or mapping a network drive) samba calls SMB_VFS_CONNECT which results in the connect_fn in your VFS module (if defined) being called.</text:p>
      <text:p text:style-name="Text_20_body">The connect_fn has the following signature (the name of the function can be anything you like):</text:p>
      <text:p text:style-name="Text_20_body"/>
      <text:p text:style-name="P5">static int my_module_connect(vfs_handle_struct *handle, <text:s/></text:p>
      <text:p text:style-name="P5"><text:tab/><text:tab/><text:tab/><text:tab/><text:tab/> <text:s/>const char *service, </text:p>
      <text:p text:style-name="P5"><text:tab/><text:tab/><text:tab/><text:tab/><text:tab/> <text:s/>const char *user)</text:p>
      <text:p text:style-name="Text_20_body"/>
      <text:p text:style-name="Text_20_body">This call gives you the opportunity to create and save context information for calls to other functions. </text:p>
      <text:p text:style-name="Text_20_body">As mentioned above, the first parameter to all VFS functions is the vfs_handle_struct, which is unique for each share and module, so you can store context information in the structure pointed to by the handle. You can save information in the 'handle' in the following way:</text:p>
      <text:p text:style-name="Text_20_body"/>
      <text:p text:style-name="P25"><text:tab/>config = talloc_zero(handle-&gt;conn, struct my_module_config_data);</text:p>
      <text:p text:style-name="P25"><text:tab/>if (!config) {</text:p>
      <text:p text:style-name="P25"><text:s text:c="16"/>SMB_VFS_NEXT_DISCONNECT(handle);</text:p>
      <text:p text:style-name="P25"><text:s text:c="16"/>DEBUG(0, ("talloc_zero() failed\n")); return -1;</text:p>
      <text:p text:style-name="P25"><text:s/><text:tab/>}</text:p>
      <text:p text:style-name="P25"><text:tab/>SMB_VFS_HANDLE_SET_DATA(handle, my_module_context_data,</text:p>
      <text:p text:style-name="P5"><text:s text:c="32"/>NULL, struct my_module_config_data,</text:p>
      <text:p text:style-name="P22"><text:span text:style-name="T2"><text:s text:c="32"/>return -1);</text:span></text:p>
      <text:p text:style-name="P24"><text:span text:style-name="T2"/></text:p>
      <text:p text:style-name="Text_20_body">SMB_VFS_HANDLE_SET_DATA is a macro, and its arguments are:</text:p>
      <text:list xml:id="list1926562100" text:style-name="L13">
        <text:list-item>
          <text:p text:style-name="P20">handle, the VFS handle.</text:p>
        </text:list-item>
        <text:list-item>
          <text:p text:style-name="P20">A pointer to some data that you want to associate with the handle.</text:p>
        </text:list-item>
        <text:list-item>
          <text:p text:style-name="P20">A pointer to a function to free the data you are saving. It is set to NULL above, which means that this VFS module will explicitly free the data (in a disconnect function.)</text:p>
        </text:list-item>
        <text:list-item>
          <text:p text:style-name="P20">The data type of the structure that param 2 points to.</text:p>
        </text:list-item>
        <text:list-item>
          <text:p text:style-name="P20">A command to be executed if handle is NULL.</text:p>
        </text:list-item>
      </text:list>
      <text:p text:style-name="Text_20_body">You can use this handle data to keep track of information relating to the file system backing the share, or to maintain parameters related to this instance of the share, or both. It is a pointer to a structure you declare.</text:p>
      <text:p text:style-name="Text_20_body"><text:soft-page-break/>You can retrieve handle data in your VFS functions subsequently using the following macro:</text:p>
      <text:p text:style-name="Text_20_body"/>
      <text:p text:style-name="P5"><text:s text:c="8"/>SMB_VFS_HANDLE_GET_DATA(handle, config,</text:p>
      <text:p text:style-name="P5"><text:s text:c="32"/>struct my_module_config_data, return next);</text:p>
      <text:p text:style-name="Text_20_body"/>
      <text:p text:style-name="Text_20_body">You should also be aware of the macros SMB_VFS_HANDLE_FREE_DATA and SMB_VFS_HANDLE_TEST_DATA. Check the include file <text:span text:style-name="T2">source3/include/vfs.h</text:span>.</text:p>
      <text:p text:style-name="Text_20_body">You might also want to retrieve module-specific parameters form the smb.conf file in your connect function. This can be done using:</text:p>
      <text:p text:style-name="Text_20_body"/>
      <text:p text:style-name="P21"><text:s text:c="8"/>config-&gt;some_bool_param = lp_parm_bool(SNUM(handle-&gt;conn),</text:p>
      <text:p text:style-name="P21"><text:tab/><text:tab/><text:tab/><text:tab/> <text:s text:c="2"/>"my_module", "someboolparam", true);</text:p>
      <text:p text:style-name="Text_20_body"/>
      <text:p text:style-name="Text_20_body">These parameters should be entered in the smb.conf file in the format:</text:p>
      <text:p text:style-name="P22"><text:s/><text:span text:style-name="T2">[global]</text:span></text:p>
      <text:p text:style-name="P5"><text:s text:c="8"/>...</text:p>
      <text:p text:style-name="P5"><text:s text:c="8"/>my_module:someboolparam = yes <text:s text:c="7"/></text:p>
      <text:p text:style-name="P5"><text:s text:c="8"/>...</text:p>
      <text:p text:style-name="Text_20_body">They can also appear in share sections.</text:p>
      <text:p text:style-name="Text_20_body">If your module is not designed to be the last in the stack then your connect_fn should give other modules a change to capture connection information as well, using:</text:p>
      <text:p text:style-name="Text_20_body"/>
      <text:p text:style-name="P21"><text:s text:c="8"/>int ret = SMB_VFS_NEXT_CONNECT(handle, service, user);</text:p>
      <text:p text:style-name="Text_20_body"/>
      <text:p text:style-name="Text_20_body">of course, you should check the return code and cleanup if an error occurs in a lower module.</text:p>
      <text:p text:style-name="Text_20_body">When the client disconnects from the share that your VFS module is connected to, Samba will call your disconnect function:</text:p>
      <text:p text:style-name="Text_20_body"/>
      <text:p text:style-name="P5">static void my_module_disconnect(vfs_handle_struct *handle)</text:p>
      <text:p text:style-name="P5">{</text:p>
      <text:p text:style-name="P5"><text:tab/>/* Perform whatever actions are needed here */</text:p>
      <text:p text:style-name="P22"><text:span text:style-name="T2">}</text:span></text:p>
      <text:p text:style-name="Text_20_body"/>
      <text:p text:style-name="Text_20_body">In general you do not need to clean up memory allocated with talloc in your connection module if that memory was allocated using the connection structure (handle-&gt;conn) as a context, as it will all be cleaned up when the connection structure is freed with TALLOC_FREE.</text:p>
      <text:p text:style-name="Text_20_body"><text:soft-page-break/>Of course, if your module has no need to capture connection and disconnection events, you do not need to define these routines.</text:p>
      <text:p text:style-name="Text_20_body">In addition to the above functions, you can extend Samba's files_struct with an extension of your own. Each module in the stack can add their own extension, but only one extension can be added per file per module. You add the extension with:</text:p>
      <text:p text:style-name="Text_20_body"/>
      <text:p text:style-name="P21"><text:s text:c="24"/>p_var = (struct my_struct *)VFS_ADD_FSP_EXTENSION(handle,</text:p>
      <text:p text:style-name="P21"><text:s text:c="38"/>fsp,</text:p>
      <text:p text:style-name="P21"><text:s text:c="38"/>struct my_struct,</text:p>
      <text:p text:style-name="P21"><text:s text:c="38"/>NULL);</text:p>
      <text:p text:style-name="Text_20_body"/>
      <text:p text:style-name="Text_20_body">after which you can update the fields in the structure that you now have a pointer to.</text:p>
      <text:p text:style-name="Text_20_body">You can fetch an extension with:</text:p>
      <text:p text:style-name="Text_20_body"/>
      <text:p text:style-name="P21"><text:s text:c="7"/><text:tab/><text:tab/> <text:s text:c="4"/>p_var = (struct my_struct *)VFS_FETCH_FSP_EXTENSION(handle,</text:p>
      <text:p text:style-name="P21"><text:s text:c="113"/>fsp);</text:p>
      <text:p text:style-name="Text_20_body"/>
      <text:p text:style-name="Text_20_body">There is also VFS_REMOVE_FSP_EXTENSION and VFS_MEMCTX_FSP_EXTENSION, which can be found in <text:span text:style-name="T2">source3/include/vfs.h</text:span>, although they reduce to functions in <text:span text:style-name="T2">source3/smbd/vfs.c</text:span>.</text:p>
      <text:h text:style-name="Heading_20_1" text:outline-level="1">Some Existing VFS Modules</text:h>
      <text:p text:style-name="Standard">Here some discussion of interesting things about existing modules.</text:p>
      <text:p text:style-name="Standard"/>
      <text:h text:style-name="Heading_20_1" text:outline-level="1">Building and Debugging your VFS Module</text:h>
      <text:p text:style-name="Text_20_body"/>
      <text:p text:style-name="Text_20_body">Your VFS module will be installed in (or should be copied to):</text:p>
      <text:p text:style-name="Text_20_body"/>
      <text:list xml:id="list608223716" text:style-name="L11">
        <text:list-item>
          <text:p text:style-name="P19">/usr/lib64/samba/vfs if you build for an RPM-based Linux system,</text:p>
        </text:list-item>
        <text:list-item>
          <text:p text:style-name="P19">/usr/local/samba/lib/vfs if you build for an FHS-based Linux system.</text:p>
        </text:list-item>
      </text:list>
      <text:p text:style-name="Text_20_body"/>
      <text:p text:style-name="Text_20_body">It might also be installed elsewhere depending on your environment.</text:p>
      <text:p text:style-name="Text_20_body"/>
      <text:p text:style-name="Text_20_body">Comments about how to debu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Liberation Sans1"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Drawing"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Sharpe</meta:initial-creator>
    <meta:creation-date>2011-10-02T10:10:53</meta:creation-date>
    <dc:date>2011-10-07T21:11:29</dc:date>
    <dc:creator>Richard Sharpe</dc:creator>
    <meta:editing-duration>P5DT45M34S</meta:editing-duration>
    <meta:editing-cycles>50</meta:editing-cycles>
    <meta:generator>OpenOffice.org/3.3$Unix OpenOffice.org_project/330m20$Build-9567</meta:generator>
    <meta:document-statistic meta:table-count="0" meta:image-count="0" meta:object-count="0" meta:page-count="9" meta:paragraph-count="181" meta:word-count="2835" meta:character-count="17924"/>
  </office:meta>
</office:document-meta>
</file>